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gif" manifest:full-path="Pictures/image2.gif"/>
  <manifest:file-entry manifest:media-type="image/png" manifest:full-path="Pictures/image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algunGothicRegular1" svg:font-family="MalgunGothicRegular" style:font-family-generic="system"/>
    <style:font-face style:name="TimesNewRoman" svg:font-family="TimesNewRoman" style:font-family-generic="system"/>
    <style:font-face style:name="TimesNewRomanPS" svg:font-family="TimesNewRomanPS" style:font-family-generic="system"/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system" style:font-pitch="variable"/>
    <style:font-face style:name="MalgunGothicRegular" svg:font-family="MalgunGothicRegular" style:font-family-generic="system" style:font-pitch="variable"/>
    <style:font-face style:name="SimSun" svg:font-family="SimSun" style:font-family-generic="system" style:font-pitch="variable"/>
    <style:font-face style:name="TimesNewRoman1" svg:font-family="TimesNewRoman" style:font-family-generic="system" style:font-pitch="variable"/>
    <style:font-face style:name="TimesNewRomanPS1" svg:font-family="TimesNewRomanPS" style:font-family-generic="system" style:font-pitch="variable"/>
  </office:font-face-decls>
  <office:automatic-styles>
    <style:style style:name="P1" style:family="paragraph" style:parent-style-name="Standard">
      <style:text-properties fo:color="#800000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P4" style:family="paragraph" style:parent-style-name="Standard"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6" style:family="paragraph" style:parent-style-name="Standard">
      <style:paragraph-properties fo:margin-left="0.979cm" fo:margin-right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7" style:family="paragraph" style:parent-style-name="Standard" style:master-page-name="MP0">
      <style:paragraph-properties fo:margin-left="-2cm" fo:margin-right="0cm" fo:text-indent="2cm" style:auto-text-indent="false" style:page-number="auto" fo:break-before="page">
        <style:tab-stops/>
      </style:paragraph-properties>
    </style:style>
    <style:style style:name="P8" style:family="paragraph" style:parent-style-name="Standard" style:list-style-name="L1">
      <style:text-properties fo:font-size="14pt" style:font-size-asian="14pt" style:font-size-complex="14pt"/>
    </style:style>
    <style:style style:name="P9" style:family="paragraph">
      <style:paragraph-properties style:writing-mode="lr-tb" style:font-independent-line-spacing="false"/>
    </style:style>
    <style:style style:name="T1" style:family="text">
      <style:text-properties style:language-asian="ko" style:country-asian="KR" style:language-complex="ar" style:country-complex="SA"/>
    </style:style>
    <style:style style:name="T2" style:family="text">
      <style:text-properties fo:font-size="15pt" style:font-size-asian="15pt" style:font-size-complex="15pt"/>
    </style:style>
    <style:style style:name="T3" style:family="text">
      <style:text-properties fo:color="#800000"/>
    </style:style>
    <style:style style:name="T4" style:family="text">
      <style:text-properties fo:text-transform="uppercase" fo:font-size="14pt" fo:font-weight="bold" style:font-size-asian="14pt" style:font-weight-asian="bold" style:font-size-complex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fo:font-weight="bold" style:font-size-asian="14pt" style:font-weight-asian="bold" style:font-size-complex="14pt"/>
    </style:style>
    <style:style style:name="T7" style:family="text">
      <style:text-properties fo:font-size="14pt" fo:font-weight="bold" style:font-size-asian="14pt" style:font-weight-asian="bold" style:font-size-complex="14pt" style:font-relief="engraved"/>
    </style:style>
    <style:style style:name="T8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T9" style:family="text">
      <style:text-properties fo:color="#000000" style:font-name="MalgunGothicRegular1" fo:font-size="10pt" style:font-size-asian="10pt" style:font-name-complex="MalgunGothicRegular1" style:font-size-complex="10pt"/>
    </style:style>
    <style:style style:name="T10" style:family="text">
      <style:text-properties fo:color="#000000" style:font-name="TimesNewRoman" fo:font-size="10pt" style:font-size-asian="10pt" style:font-name-complex="TimesNewRoman" style:font-size-complex="10pt"/>
    </style:style>
    <style:style style:name="T11" style:family="text">
      <style:text-properties fo:color="#000000" style:font-name="TimesNewRoman" fo:font-size="10pt" fo:font-weight="bold" style:font-size-asian="10pt" style:font-weight-asian="bold" style:font-name-complex="TimesNewRoman" style:font-size-complex="10pt"/>
    </style:style>
    <style:style style:name="T12" style:family="text">
      <style:text-properties fo:color="#000000" style:font-name="TimesNewRoman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name-complex="TimesNewRoman" style:font-size-complex="10pt"/>
    </style:style>
    <style:style style:name="T13" style:family="text">
      <style:text-properties fo:color="#000000" style:font-name="TimesNewRomanPS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TimesNewRomanPS" style:font-size-complex="10pt" style:font-weight-complex="bold"/>
    </style:style>
    <style:style style:name="T14" style:family="text">
      <style:text-properties fo:color="#000000" style:font-name="TimesNewRomanPS" fo:font-size="10pt" fo:font-weight="bold" style:font-size-asian="10pt" style:font-weight-asian="bold" style:font-name-complex="TimesNewRomanPS" style:font-size-complex="10pt" style:font-weight-complex="bold"/>
    </style:style>
    <text:list-style style:name="L1">
      <text:list-level-style-bullet text:level="1" text:style-name="WW_5f_CharLFO1LVL1" text:bullet-char="-">
        <style:list-level-properties text:space-before="0.635cm" text:min-label-width="0.635cm"/>
        <style:text-properties style:font-name="Liberation Serif"/>
      </text:list-level-style-bullet>
      <text:list-level-style-bullet text:level="2" text:style-name="WW_5f_CharLFO1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style:mirror="none" style:run-through="background"/>
    </style:style>
    <style:style style:name="gr3" style:family="graphic">
      <style:graphic-properties draw:stroke="none" draw:fill="none" draw:textarea-horizontal-align="left" draw:textarea-vertical-align="top" draw:auto-grow-height="true" draw:auto-grow-width="true" fo:min-height="0.612cm" fo:min-width="0.127cm" fo:padding-top="0cm" fo:padding-bottom="0cm" fo:padding-left="0cm" fo:padding-right="0cm" fo:wrap-option="no-wrap" style:run-through="background"/>
    </style:style>
    <style:style style:name="gr4" style:family="graphic">
      <style:graphic-properties draw:stroke="none" draw:fill="none" draw:textarea-horizontal-align="left" draw:textarea-vertical-align="top" draw:auto-grow-height="true" draw:auto-grow-width="true" fo:min-height="0.487cm" fo:min-width="0.092cm" fo:padding-top="0cm" fo:padding-bottom="0cm" fo:padding-left="0cm" fo:padding-right="0cm" fo:wrap-option="no-wrap" style:run-through="background"/>
    </style:style>
    <style:style style:name="gr5" style:family="graphic">
      <style:graphic-properties draw:stroke="none" draw:fill="none" draw:luminance="0%" draw:contrast="0%" fo:clip="rect(0cm, 0cm, 0cm, 0cm)" draw:image-opacity="100%" style:mirror="none" style:run-through="background"/>
    </style:style>
    <style:style style:name="gr6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background"/>
    </style:style>
    <style:style style:name="gr7" style:family="graphic">
      <style:graphic-properties draw:stroke="none" draw:fill="solid" draw:fill-color="#000000" draw:opacity="100%" draw:textarea-horizontal-align="left" draw:textarea-vertical-align="top" draw:auto-grow-height="false" draw:auto-grow-width="false" fo:padding-top="0cm" fo:padding-bottom="0cm" fo:padding-left="0cm" fo:padding-right="0cm" fo:wrap-option="no-wrap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Standard"/>
      <text:p text:style-name="Standard"><text:s text:c="6"/><text:span text:style-name="Car._20_predefinito_20_paragrafo"><text:span text:style-name="T2">L'ASS. SPORT LAB indice e l'A.S.D. VITTORIO ALFIERI <text:s/>ASTI <text:s text:c="39"/></text:span></text:span></text:p>
      <text:p text:style-name="Standard"><text:s text:c="62"/>ORGANIZZA</text:p>
      <text:p text:style-name="Standard"/>
      <text:p text:style-name="Standard"/>
      <text:p text:style-name="Standard"><text:s text:c="41"/><text:span text:style-name="Car._20_predefinito_20_paragrafo"><text:span text:style-name="T3">INCONTRO DI PROVE MULTIPLE</text:span></text:span></text:p>
      <text:p text:style-name="P1"><text:s text:c="23"/>AVVIAMENTO AL SALTO CON L'ASTA E GIAVELLOTTO</text:p>
      <text:p text:style-name="P1"/>
      <text:p text:style-name="Standard"><text:span text:style-name="Car._20_predefinito_20_paragrafo"><text:span text:style-name="T3"><text:s text:c="31"/></text:span></text:span><text:span text:style-name="Car._20_predefinito_20_paragrafo"><text:span text:style-name="T4">25 </text:span></text:span><text:span text:style-name="Car._20_predefinito_20_paragrafo"><text:span text:style-name="T4">Novembre 2017 <text:s/>- <text:s/>ASTI- Campo scuola</text:span></text:span></text:p>
      <text:p text:style-name="P2"><text:s text:c="57"/>Aperto a:</text:p>
      <text:p text:style-name="P2"/>
      <text:list xml:id="list6274378956539386687" text:style-name="L1">
        <text:list-item>
          <text:p text:style-name="P8">Allievi di Scienze Motorie</text:p>
        </text:list-item>
        <text:list-item>
          <text:p text:style-name="P8">Atleti tesserati categorie C/i/ All. / Jun.</text:p>
        </text:list-item>
        <text:list-item>
          <text:p text:style-name="P8">Tecnici e Atleti interessati all'argomento</text:p>
        </text:list-item>
      </text:list>
      <text:p text:style-name="P2"/>
      <text:p text:style-name="Standard"><text:span text:style-name="Car._20_predefinito_20_paragrafo"><text:span text:style-name="T5"><text:s text:c="22"/></text:span></text:span><text:span text:style-name="Car._20_predefinito_20_paragrafo"><text:span text:style-name="T7">Docenti: Prof. Marco Nebiolo e Prof. Enzo Marchetti</text:span></text:span></text:p>
      <text:p text:style-name="P2"><text:s text:c="34"/></text:p>
      <text:p text:style-name="P2"/>
      <text:p text:style-name="P2"><text:s text:c="10"/>Programma del corso mattino h. 9.00 ritrovo </text:p>
      <text:p text:style-name="P2"><text:s text:c="58"/>h. 9.30 inizio attività 1^ sessione Asta</text:p>
      <text:p text:style-name="P2"><text:s text:c="58"/>h. 12 pausa pranzo presso il ristorante Villa <text:s/></text:p>
      <text:p text:style-name="P2"><text:s text:c="67"/>Fernanda <text:s text:c="2"/></text:p>
      <text:p text:style-name="P2"/>
      <text:p text:style-name="P2"><text:s text:c="38"/>pomeriggio <text:s/>h. 14 seconda sessione Giavellotto</text:p>
      <text:p text:style-name="P2"><text:s text:c="58"/>h. 16.30 fine attività e dibattito tra tecnici</text:p>
      <text:p text:style-name="P2"/>
      <text:p text:style-name="Standard"><text:span text:style-name="Car._20_predefinito_20_paragrafo"><text:span text:style-name="T5"><text:s text:c="7"/></text:span></text:span><text:span text:style-name="Car._20_predefinito_20_paragrafo"><text:span text:style-name="T8">Quote d'iscrizione: <text:s text:c="2"/>€ 20, <text:s/>per i tesserati <text:s/>SPORT LAB <text:s/>€10.</text:span></text:span></text:p>
      <text:p text:style-name="P3"><text:s/>Da formalizzare tramite email indirizzata a :</text:p>
      <text:p text:style-name="P4"><text:s text:c="43"/><text:a xlink:type="simple" xlink:href="mailto:g_cola_2000@yahoo.it" text:style-name="Internet_20_link" text:visited-style-name="Visited_20_Internet_20_Link">g_cola_2000@yahoo.it</text:a></text:p>
      <text:p text:style-name="P4"><text:s text:c="47"/>tel. 3332743628 </text:p>
      <text:p text:style-name="P6"/>
      <text:p text:style-name="P2"><text:s text:c="3"/></text:p>
      <text:p text:style-name="Standard"><text:span text:style-name="Car._20_predefinito_20_paragrafo"><text:span text:style-name="T5">Per motivi organizzativi prenotare il pranzo </text:span></text:span><text:span text:style-name="Car._20_predefinito_20_paragrafo"><text:span text:style-name="T8">entro il 18/11/17 contestualmente all’iscrizione.</text:span></text:span><text:span text:style-name="Car._20_predefinito_20_paragrafo"><text:span text:style-name="T5"> <text:s/>Il </text:span></text:span><text:span text:style-name="Car._20_predefinito_20_paragrafo"><text:span text:style-name="T6">pranzo, al prezzo convenzionato di € 12,</text:span></text:span><text:span text:style-name="Car._20_predefinito_20_paragrafo"><text:span text:style-name="T5"> <text:s/>comprende un primo, un secondo, acqua e caffè <text:s/>presso il Ristorante “Villa Fernanda” in <text:s/></text:span></text:span><text:span text:style-name="Car._20_predefinito_20_paragrafo"><text:span text:style-name="T5">Loc. Palucco 112/B, 14100 Asti AT (15' mt in auto) . </text:span></text:span></text:p>
      <text:p text:style-name="P2">Per chi volesse iscriversi alla Sports Lab, segue modulo di iscrizione.</text:p>
      <text:p text:style-name="Standard"/>
      <text:p text:style-name="P5">IN CASO DI CATTIVO TEMPO L'INCONTRO VERRA' SPOSTATO A DATA DA <text:s/>DESTINARSI</text:p>
      <text:p text:style-name="Standard"/>
      <text:p text:style-name="Standard"/>
      <text:p text:style-name="Standard"/>
      <text:p text:style-name="Standard"/>
      <text:p text:style-name="Standard"/>
      <text:p text:style-name="Standard">SPORTS LAB : Vignolo (CN)- Via Santa Croce, 46f – 12010 – CF 96094710041 – Email:info@sport-lab.it site . www.sports-lab.it</text:p>
      <text:p text:style-name="Standard"/>
      <text:p text:style-name="Standard"/>
      <text:p text:style-name="Standard"><text:soft-page-break/><text:s text:c="10"/></text:p>
      <text:p text:style-name="Standard"/>
      <text:p text:style-name="Standard"><text:s text:c="8"/></text:p>
      <text:p text:style-name="Standard">DOMANDA <text:s/>DI <text:s/>ISCRIZIONE ALLA SPORTS LAB</text:p>
      <text:p text:style-name="Standard"/>
      <text:p text:style-name="Standard"/>
      <text:p text:style-name="Standard"/>
      <text:p text:style-name="Standard"><draw:g text:anchor-type="paragraph" draw:z-index="2" draw:name="Forma2" draw:style-name="gr1"><draw:frame draw:name="Casella di testo 9" draw:style-name="gr6" draw:text-style-name="P9" svg:width="13.853cm" svg:height="0.518cm" svg:x="0.034cm" svg:y="0.392cm"><draw:text-box><text:p><text:span text:style-name="T10">La domanda di iscrizione alla Sports Lab deve essere presentata da tre soci ed essere indirizzata a:</text:span></text:p></draw:text-box></draw:frame><draw:custom-shape draw:name="Figura a mano libera 10" draw:style-name="gr7" draw:text-style-name="P9" svg:width="0.191cm" svg:height="0.02cm" svg:x="0.212cm" svg:y="1.757cm"><text:p/><draw:enhanced-geometry svg:viewBox="0 0 3979 18" draw:text-areas="?f7 ?f9 ?f8 ?f10" draw:type="non-primitive" draw:enhanced-path="M ?f0 ?f2 L ?f1 ?f2 ?f1 ?f0 ?f0 ?f0 Z N"><draw:equation draw:name="f0" draw:formula="0"/><draw:equation draw:name="f1" draw:formula="3979"/><draw:equation draw:name="f2" draw:formula="18"/><draw:equation draw:name="f3" draw:formula="?f2 - ?f0"/><draw:equation draw:name="f4" draw:formula="?f1 - ?f0"/><draw:equation draw:name="f5" draw:formula="?f4 / 3979"/><draw:equation draw:name="f6" draw:formula="?f3 / 18"/><draw:equation draw:name="f7" draw:formula="?f0 / ?f5"/><draw:equation draw:name="f8" draw:formula="?f1 / ?f5"/><draw:equation draw:name="f9" draw:formula="?f0 / ?f6"/><draw:equation draw:name="f10" draw:formula="?f2 / ?f6"/></draw:enhanced-geometry></draw:custom-shape><draw:frame draw:name="Casella di testo 11" draw:style-name="gr6" draw:text-style-name="P9" svg:width="13.757cm" svg:height="0.518cm" svg:x="0.034cm" svg:y="1.309cm"><draw:text-box><text:p><text:span text:style-name="T11"><text:s text:c="2"/></text:span><text:span text:style-name="T11">sportslab2016@gmail.com</text:span><text:span text:style-name="T10"> <text:s text:c="3"/>(da utilizzare solo per la domanda di iscrizione) e contenere : contenere,</text:span></text:p></draw:text-box></draw:frame><draw:frame draw:name="Casella di testo 12" draw:style-name="gr6" draw:text-style-name="P9" svg:width="0.117cm" svg:height="0.518cm" svg:x="0.034cm" svg:y="2.225cm"><draw:text-box><text:p><text:span text:style-name="T10">-</text:span></text:p></draw:text-box></draw:frame><draw:frame draw:name="Casella di testo 13" draw:style-name="gr6" draw:text-style-name="P9" svg:width="2.567cm" svg:height="0.518cm" svg:x="1.447cm" svg:y="2.225cm"><draw:text-box><text:p><text:span text:style-name="T10">Nome e Cognome</text:span></text:p></draw:text-box></draw:frame><draw:frame draw:name="Casella di testo 14" draw:style-name="gr6" draw:text-style-name="P9" svg:width="0.117cm" svg:height="0.518cm" svg:x="0.034cm" svg:y="3.142cm"><draw:text-box><text:p><text:span text:style-name="T10">-</text:span></text:p></draw:text-box></draw:frame><draw:frame draw:name="Casella di testo 15" draw:style-name="gr6" draw:text-style-name="P9" svg:width="11.475cm" svg:height="0.518cm" svg:x="1.447cm" svg:y="3.142cm"><draw:text-box><text:p><text:span text:style-name="T10">Residenza e domicilio (se quest’ultimo è diverso)</text:span></text:p></draw:text-box></draw:frame><draw:frame draw:name="Casella di testo 16" draw:style-name="gr6" draw:text-style-name="P9" svg:width="0.117cm" svg:height="0.518cm" svg:x="0.034cm" svg:y="4.059cm"><draw:text-box><text:p><text:span text:style-name="T10">-</text:span></text:p></draw:text-box></draw:frame><draw:frame draw:name="Casella di testo 17" draw:style-name="gr6" draw:text-style-name="P9" svg:width="2.01cm" svg:height="0.518cm" svg:x="1.447cm" svg:y="4.059cm"><draw:text-box><text:p><text:span text:style-name="T10">Codice fiscale</text:span></text:p></draw:text-box></draw:frame><draw:frame draw:name="Casella di testo 18" draw:style-name="gr6" draw:text-style-name="P9" svg:width="0.117cm" svg:height="0.518cm" svg:x="0.034cm" svg:y="4.975cm"><draw:text-box><text:p><text:span text:style-name="T10">-</text:span></text:p></draw:text-box></draw:frame><draw:frame draw:name="Casella di testo 19" draw:style-name="gr6" draw:text-style-name="P9" svg:width="2.391cm" svg:height="0.518cm" svg:x="1.447cm" svg:y="4.975cm"><draw:text-box><text:p><text:span text:style-name="T10">Email e cellulare</text:span></text:p></draw:text-box></draw:frame><draw:frame draw:name="Casella di testo 20" draw:style-name="gr6" draw:text-style-name="P9" svg:width="0.117cm" svg:height="0.518cm" svg:x="0.034cm" svg:y="5.894cm"><draw:text-box><text:p><text:span text:style-name="T10">-</text:span></text:p></draw:text-box></draw:frame><draw:frame draw:name="Casella di testo 21" draw:style-name="gr6" draw:text-style-name="P9" svg:width="10.782cm" svg:height="0.518cm" svg:x="1.447cm" svg:y="5.894cm"><draw:text-box><text:p><text:span text:style-name="T10">I nominativi dei tre soci della Sports Lab che appoggiano la domanda.</text:span></text:p></draw:text-box></draw:frame><draw:frame draw:name="Casella di testo 22" draw:style-name="gr6" draw:text-style-name="P9" svg:width="12.018cm" svg:height="0.518cm" svg:x="0.034cm" svg:y="6.809cm"><draw:text-box><text:p><text:span text:style-name="T10">L’iscrizione sarà valida per partecipare a tutta l’attività che svolgerà la Sports Lab</text:span></text:p></draw:text-box></draw:frame><draw:custom-shape draw:name="Figura a mano libera 23" draw:style-name="gr7" draw:text-style-name="P9" svg:width="0.191cm" svg:height="0.022cm" svg:x="0.034cm" svg:y="8.174cm"><text:p/><draw:enhanced-geometry svg:viewBox="0 0 8296 20" draw:text-areas="?f7 ?f9 ?f8 ?f10" draw:type="non-primitive" draw:enhanced-path="M ?f0 ?f2 L ?f1 ?f2 ?f1 ?f0 ?f0 ?f0 Z N"><draw:equation draw:name="f0" draw:formula="0"/><draw:equation draw:name="f1" draw:formula="8296"/><draw:equation draw:name="f2" draw:formula="20"/><draw:equation draw:name="f3" draw:formula="?f2 - ?f0"/><draw:equation draw:name="f4" draw:formula="?f1 - ?f0"/><draw:equation draw:name="f5" draw:formula="?f4 / 8296"/><draw:equation draw:name="f6" draw:formula="?f3 / 20"/><draw:equation draw:name="f7" draw:formula="?f0 / ?f5"/><draw:equation draw:name="f8" draw:formula="?f1 / ?f5"/><draw:equation draw:name="f9" draw:formula="?f0 / ?f6"/><draw:equation draw:name="f10" draw:formula="?f2 / ?f6"/></draw:enhanced-geometry></draw:custom-shape><draw:frame draw:name="Casella di testo 24" draw:style-name="gr6" draw:text-style-name="P9" svg:width="14.692cm" svg:height="0.518cm" svg:x="0.034cm" svg:y="7.726cm"><draw:text-box><text:p><text:span text:style-name="T12">La quota annua associativa (dalla data di rilascio) è di </text:span><text:span text:style-name="T13">20 €</text:span><text:span text:style-name="T14">,</text:span><text:span text:style-name="T10"> e la conferma dell’accettazione o meno della</text:span></text:p></draw:text-box></draw:frame><draw:frame draw:name="Casella di testo 25" draw:style-name="gr6" draw:text-style-name="P9" svg:width="15.273cm" svg:height="0.518cm" svg:x="0.034cm" svg:y="8.285cm"><draw:text-box><text:p><text:span text:style-name="T10"><text:s/></text:span><text:span text:style-name="T10">della domanda di iscrizione sarà comunicata direttamente, per email, al richiedente. Per maggiori e più dettagliate</text:span></text:p></draw:text-box></draw:frame><draw:frame draw:name="Casella di testo 26" draw:style-name="gr6" draw:text-style-name="P9" svg:width="9.737cm" svg:height="0.518cm" svg:x="0.034cm" svg:y="8.843cm"><draw:text-box><text:p><text:span text:style-name="T10"><text:s text:c="2"/></text:span><text:span text:style-name="T10">dettagliate informazioni potrete richiederle a : </text:span><text:span text:style-name="T14">info@sports-lab.it</text:span></text:p></draw:text-box></draw:frame></draw:g><text:span text:style-name="Car._20_predefinito_20_paragrafo"><text:span text:style-name="T1"/></text:span></text:p>
      <text:p text:style-name="Standard"/>
      <text:p text:style-name="Standard"/>
      <text:p text:style-name="Standard"/>
      <text:p text:style-name="Standard"/>
      <text:p text:style-name="Standard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algunGothicRegular1" svg:font-family="MalgunGothicRegular" style:font-family-generic="system"/>
    <style:font-face style:name="TimesNewRoman" svg:font-family="TimesNewRoman" style:font-family-generic="system"/>
    <style:font-face style:name="TimesNewRomanPS" svg:font-family="TimesNewRomanPS" style:font-family-generic="system"/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system" style:font-pitch="variable"/>
    <style:font-face style:name="MalgunGothicRegular" svg:font-family="MalgunGothicRegular" style:font-family-generic="system" style:font-pitch="variable"/>
    <style:font-face style:name="SimSun" svg:font-family="SimSun" style:font-family-generic="system" style:font-pitch="variable"/>
    <style:font-face style:name="TimesNewRoman1" svg:font-family="TimesNewRoman" style:font-family-generic="system" style:font-pitch="variable"/>
    <style:font-face style:name="TimesNewRomanPS1" svg:font-family="TimesNewRomanPS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20%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Liberation Serif" style:font-name-asian="SimSun" style:font-name-complex="Arial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style:paragraph-properties style:writing-mode="lr-tb" style:font-independent-line-spacing="false"/>
    </style:style>
    <style:style style:name="MT1" style:family="text">
      <style:text-properties fo:color="#000000" style:font-name="MalgunGothicRegular1" fo:font-size="10pt" style:font-size-asian="10pt" style:font-name-complex="MalgunGothicRegular1" style:font-size-complex="10pt"/>
    </style:style>
    <style:style style:name="MT2" style:family="text">
      <style:text-properties fo:color="#000000" style:font-name="TimesNewRoman" fo:font-size="10pt" style:font-size-asian="10pt" style:font-name-complex="TimesNewRoman" style:font-size-complex="10pt"/>
    </style:style>
    <style:style style:name="MT3" style:family="text">
      <style:text-properties style:language-asian="ko" style:country-asian="KR" style:language-complex="ar" style:country-complex="SA"/>
    </style:style>
    <style:style style:name="Mgr1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draw:fill="none" style:mirror="none" style:run-through="background"/>
    </style:style>
    <style:style style:name="Mgr3" style:family="graphic">
      <style:graphic-properties draw:stroke="none" draw:fill="none" draw:textarea-horizontal-align="left" draw:textarea-vertical-align="top" draw:auto-grow-height="true" draw:auto-grow-width="true" fo:min-height="0.612cm" fo:min-width="0.127cm" fo:padding-top="0cm" fo:padding-bottom="0cm" fo:padding-left="0cm" fo:padding-right="0cm" fo:wrap-option="no-wrap" style:run-through="background"/>
    </style:style>
    <style:style style:name="Mgr4" style:family="graphic">
      <style:graphic-properties draw:stroke="none" draw:fill="none" draw:textarea-horizontal-align="left" draw:textarea-vertical-align="top" draw:auto-grow-height="true" draw:auto-grow-width="true" fo:min-height="0.487cm" fo:min-width="0.092cm" fo:padding-top="0cm" fo:padding-bottom="0cm" fo:padding-left="0cm" fo:padding-right="0cm" fo:wrap-option="no-wrap" style:run-through="background"/>
    </style:style>
    <style:style style:name="Mgr5" style:family="graphic">
      <style:graphic-properties draw:stroke="none" draw:fill="none" draw:luminance="0%" draw:contrast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><draw:g text:anchor-type="paragraph" draw:z-index="1" draw:name="Forma1" draw:style-name="Mgr1"><draw:frame draw:name="Immagine 2" draw:style-name="Mgr2" svg:width="15.168cm" svg:height="2.523cm" svg:x="1.189cm" svg:y="-1.393cm"><draw:image xlink:href="Pictures/image1.png" xlink:type="simple" xlink:show="embed" xlink:actuate="onLoad"><text:p/></draw:image></draw:frame><draw:frame draw:name="Casella di testo 3" draw:style-name="Mgr3" draw:text-style-name="MP1" svg:width="0.128cm" svg:height="0.613cm" svg:x="16.328cm" svg:y="0.644cm"><draw:text-box><text:p><text:span text:style-name="MT1"><text:s/></text:span></text:p></draw:text-box></draw:frame><draw:frame draw:name="Casella di testo 4" draw:style-name="Mgr4" draw:text-style-name="MP1" svg:width="0.092cm" svg:height="0.488cm" svg:x="8.758cm" svg:y="1.419cm"><draw:text-box><text:p><text:span text:style-name="MT2"><text:s/></text:span></text:p></draw:text-box></draw:frame><draw:frame draw:name="Casella di testo 5" draw:style-name="Mgr4" draw:text-style-name="MP1" svg:width="0.092cm" svg:height="0.488cm" svg:x="0.795cm" svg:y="2.946cm"><draw:text-box><text:p><text:span text:style-name="MT2"><text:s/></text:span></text:p></draw:text-box></draw:frame><draw:frame draw:name="Immagine 6" draw:style-name="Mgr5" svg:width="2.509cm" svg:height="2.401cm" svg:x="0.058cm" svg:y="-1.393cm"><draw:image xlink:href="Pictures/image2.gif" xlink:type="simple" xlink:show="embed" xlink:actuate="onLoad"><text:p/></draw:image></draw:frame><draw:frame draw:name="Immagine 7" draw:style-name="Mgr5" svg:width="2.511cm" svg:height="2.401cm" svg:x="15.256cm" svg:y="-1.393cm"><draw:image xlink:href="Pictures/image2.gif" xlink:type="simple" xlink:show="embed" xlink:actuate="onLoad"><text:p/></draw:image></draw:frame></draw:g><text:span text:style-name="Car._20_predefinito_20_paragrafo"><text:span text:style-name="MT3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G.Tirletti</meta:initial-creator>
    <meta:creation-date>2017-03-12T22:51:00Z</meta:creation-date>
    <dc:date>2017-11-15T15:20:48.21</dc:date>
    <meta:editing-cycles>6</meta:editing-cycles>
    <meta:editing-duration>PT2H3M35S</meta:editing-duration>
    <meta:print-date>2017-11-15T15:23:47.02</meta:print-date>
    <meta:document-statistic meta:table-count="0" meta:image-count="0" meta:object-count="0" meta:page-count="2" meta:paragraph-count="30" meta:word-count="206" meta:character-count="2040"/>
    <meta:template xlink:type="simple" xlink:actuate="onRequest" xlink:title="" xlink:href="../../Downloads/CORSO%20P.MULTIPLE%2025.11.17.odt/Normal"/>
  </office:meta>
</office:document-meta>
</file>